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1.0791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2.4062in"/>
    </style:style>
    <style:style style:name="Table7" style:family="table">
      <style:table-properties style:width="7.2062in" fo:margin-left="0in" table:align="left"/>
    </style:style>
    <style:style style:name="TableRow13" style:family="table-row">
      <style:table-row-properties style:min-row-height="0.57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6826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7888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877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0.5pt" style:font-size-asian="10.5pt"/>
    </style:style>
    <style:style style:name="TableRow63" style:family="table-row">
      <style:table-row-properties style:min-row-height="0.6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1.6368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vertical-align="middle" style:line-height-at-least="0.1666in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style:text-autospace="none" style:vertical-align="middle" style:line-height-at-least="0.1666in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123" style:parent-style-name="內文" style:family="paragraph">
      <style:paragraph-properties fo:widows="2" fo:orphans="2" style:text-autospace="none" style:vertical-align="middle" style:line-height-at-least="0.1666in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126" style:parent-style-name="內文" style:family="paragraph">
      <style:paragraph-properties fo:widows="2" fo:orphans="2" style:text-autospace="none" style:vertical-align="middle" style:line-height-at-least="0.1666in"/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208in" style:letter-kerning="false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883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.5pt" style:font-size-asian="10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8" style:family="table-row">
      <style:table-row-properties style:min-row-height="1.17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154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155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1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/>
    </style:style>
  </office:automatic-styles>
  <office:body>
    <office:text text:use-soft-page-breaks="true">
      <text:p text:style-name="P1"><text:span text:style-name="T2">國立陽明交通大學藥學系碩士班一貫修讀</text:span><text:span text:style-name="T3">學、碩士</text:span><text:span text:style-name="T4">學</text:span><text:span text:style-name="T5">位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一</text:p>
            <text:p text:style-name="P16">、</text:p>
            <text:p text:style-name="P17">申</text:p>
            <text:p text:style-name="P18">請</text:p>
            <text:p text:style-name="P19">人</text:p>
            <text:p text:style-name="P20">基</text:p>
            <text:p text:style-name="P21">本</text:p>
            <text:p text:style-name="P22">資</text:p>
            <text:p text:style-name="P23">料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所屬學系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級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連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系所</text:p>
          </table:table-cell>
          <table:table-cell table:style-name="TableCell57">
            <text:p text:style-name="P58">藥學系碩士班</text:p>
          </table:table-cell>
          <table:table-cell table:style-name="TableCell59">
            <text:p text:style-name="P60">申請人簽章</text:p>
          </table:table-cell>
          <table:table-cell table:style-name="TableCell61">
            <text:p text:style-name="P62">(請確認已詳閱修讀相關規定)</text:p>
          </table:table-cell>
        </table:table-row>
        <table:table-row table:style-name="TableRow63">
          <table:table-cell table:style-name="TableCell64" table:number-rows-spanned="2">
            <text:p text:style-name="P65">二</text:p>
            <text:p text:style-name="P66">、</text:p>
            <text:p text:style-name="P67">申</text:p>
            <text:p text:style-name="P68">請</text:p>
            <text:p text:style-name="P69">人</text:p>
            <text:p text:style-name="P70">甄</text:p>
            <text:p text:style-name="P71">選</text:p>
            <text:p text:style-name="P72">資</text:p>
            <text:p text:style-name="P73">料</text:p>
          </table:table-cell>
          <table:table-cell table:style-name="TableCell74">
            <text:p text:style-name="P75">學業成績</text:p>
          </table:table-cell>
          <table:table-cell table:style-name="TableCell76" table:number-columns-spanned="3">
            <text:p text:style-name="P77"><text:span text:style-name="T78">一年級上學期學業成績班級排名：</text:span><text:span text:style-name="T79"><text:s text:c="8"/></text:span><text:span text:style-name="T80">。</text:span></text:p>
            <text:p text:style-name="P81"><text:span text:style-name="T82">一年級下學期學業成績班級排名：</text:span><text:span text:style-name="T83"><text:s text:c="8"/></text:span><text:span text:style-name="T84">。</text:span></text:p>
            <text:p text:style-name="P85"><text:span text:style-name="T86">二年級上學期學業成績班級排名：</text:span><text:span text:style-name="T87"><text:s text:c="8"/></text:span><text:span text:style-name="T88">。</text:span></text:p>
            <text:p text:style-name="P89"><text:span text:style-name="T90">二年級下學期學業成績班級排名：</text:span><text:span text:style-name="T91"><text:s text:c="8"/></text:span><text:span text:style-name="T92">。</text:span></text:p>
            <text:p text:style-name="P93"><text:span text:style-name="T94">三年級上學期學業成績班級排名：</text:span><text:span text:style-name="T95"><text:s text:c="8"/></text:span><text:span text:style-name="T96">。</text:span></text:p>
            <text:p text:style-name="P97"><text:span text:style-name="T98">成績排名之總平均：</text:span><text:span text:style-name="T99"><text:s text:c="8"/></text:span><text:span text:style-name="T100">，百分比：</text:span><text:span text:style-name="T101"><text:s text:c="7"/></text:span><text:span text:style-name="T102">％。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檢附資料</text:p>
          </table:table-cell>
          <table:table-cell table:style-name="TableCell107" table:number-columns-spanned="3">
            <text:p text:style-name="P108"><text:span text:style-name="T109"></text:span><text:span text:style-name="T110">申請</text:span><text:span text:style-name="T111">表</text:span></text:p>
            <text:p text:style-name="P112"><text:span text:style-name="T113"></text:span><text:span text:style-name="T114">大學部歷年成績單正本（</text:span><text:span text:style-name="T115">含班級成績排序證明</text:span><text:span text:style-name="T116">）</text:span></text:p>
            <text:p text:style-name="P117"><text:span text:style-name="T118"></text:span><text:span text:style-name="T119">讀書計畫</text:span><text:span text:style-name="T120">(</text:span><text:span text:style-name="T121">研究計畫</text:span><text:span text:style-name="T122">)</text:span></text:p>
            <text:p text:style-name="P123"><text:span text:style-name="T124"></text:span><text:span text:style-name="T125">教師推薦函兩份</text:span></text:p>
            <text:p text:style-name="P126"><text:span text:style-name="T127"></text:span><text:span text:style-name="T128">英文能力證明</text:span></text:p>
            <text:p text:style-name="P129"><text:span text:style-name="T130"></text:span><text:span text:style-name="T131">其他有利審查之資料：</text:span><text:span text:style-name="T132"><text:s text:c="34"/>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三、甄選結果</text:p>
            <text:p text:style-name="P136"><text:span text:style-name="T137">(</text:span><text:span text:style-name="T138">本系甄選委員會填寫</text:span><text:span text:style-name="T139">)</text:span></text:p>
          </table:table-cell>
          <table:covered-table-cell/>
          <table:table-cell table:style-name="TableCell140" table:number-columns-spanned="3">
            <text:p text:style-name="P141"><text:span text:style-name="T142">□</text:span><text:span text:style-name="T143">通過</text:span><text:span text:style-name="T144"><text:s text:c="12"/></text:span><text:span text:style-name="T145">□</text:span><text:span text:style-name="T146">不</text:span><text:span text:style-name="T147">通過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系所碩士班預備研究生甄選委員會</text:p>
            <text:p text:style-name="P151"/>
            <text:p text:style-name="P152">召集人簽章：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53">說明:<text:s/></text:p>
      <text:p text:style-name="P154">1.<text:s/>請檢附欲招收預備研究生系所規定需繳交之審查資料。</text:p>
      <text:p text:style-name="P155">2.<text:s/>申請人填妥本表第一、二大項並檢附相關資料後，請逕送擬申請系所審查。</text:p>
      <text:p text:style-name="內文"><text:span text:style-name="T156">3.<text:s/></text:span><text:span text:style-name="T157">甄試審查會議時間：（將另行通知報到及面試時間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3T07:08:00Z</meta:creation-date>
    <dc:date>2025-03-13T07:08:00Z</dc:date>
    <meta:template xlink:href="Normal" xlink:type="simple"/>
    <meta:editing-cycles>2</meta:editing-cycles>
    <meta:editing-duration>PT60S</meta:editing-duration>
    <meta:user-defined meta:name="GrammarlyDocumentId">8cf204878ec1d4b5b1686e5c01cdd8a8df026cae62e3a25c4d44e1d3d77a3db7</meta:user-defined>
    <meta:document-statistic meta:page-count="1" meta:paragraph-count="1" meta:word-count="90" meta:character-count="603" meta:row-count="4" meta:non-whitespace-character-count="514"/>
  </office:meta>
</office:document-meta>
</file>